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dakopbouwen over twee woningen op een bestaande aanbouw (tech), Sint Maartensregtplein 16 en 18, 2636G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dakopbouwen over twee woningen op een bestaande aanbouw (tech) op locatie Sint Maartensregtplein 16 en 18, 2636GC Schiplui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9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7 mei 2025. De gemeente neemt daarover waarschijnlijk voor 2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54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Aanvraag op locatie Sint Maartensregtplein 16 en 18, 2636GC Schipluiden</meta:user-defined>
    <dc:language>nl</dc:language>
    <meta:user-defined meta:name="OVERHEIDop.locatietype/OVERHEIDop.gebiedsmarkering">Vlak</meta:user-defined>
    <meta:user-defined meta:name="DC.title">Aanvraag vergunning voor het oprichten van dakopbouwen over twee woningen op een bestaande aanbouw (tech), Sint Maartensregtplein 16 en 18, 2636GC Schipluiden</meta:user-defined>
    <meta:user-defined meta:name="DCTERMS.W3CDTF/DCTERMS.available">2025-05-12</meta:user-defined>
    <meta:user-defined meta:name="DCTERMS.W3CDTF/OVERHEIDop.jaargang">2025</meta:user-defined>
    <meta:user-defined meta:name="OVERHEIDop.publicationIssue">205475</meta:user-defined>
    <meta:user-defined meta:name="OVERHEIDop.GmbID/DC.identifier">gmb-2025-205475</meta:user-defined>
    <meta:user-defined meta:name="OVERHEIDop.versieInformatie"/>
  </office:meta>
</office:document-meta>
</file>