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Kekkeneind 13 5513A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carport aan Kekkeneind 13 5513AA Wintelre. Het kenmerk van de gemeente voor deze zaak is 077067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4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60</meta:user-defined>
    <meta:user-defined meta:name="DCTERMS.abstract">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carport aan Kekkeneind 13 5513AA Wintelre</meta:user-defined>
    <meta:user-defined meta:name="DCTERMS.W3CDTF/DCTERMS.available">2025-05-12</meta:user-defined>
    <meta:user-defined meta:name="DCTERMS.W3CDTF/OVERHEIDop.jaargang">2025</meta:user-defined>
    <meta:user-defined meta:name="OVERHEIDop.publicationIssue">205474</meta:user-defined>
    <meta:user-defined meta:name="OVERHEIDop.GmbID/DC.identifier">gmb-2025-205474</meta:user-defined>
    <meta:user-defined meta:name="OVERHEIDop.versieInformatie"/>
  </office:meta>
</office:document-meta>
</file>