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ngelandlaan 564 2034NS Haarlem, 0392-2025-0068220, het vervangen van de kozijnen, ontvangen op 08-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47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7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7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8220</meta:user-defined>
    <meta:user-defined meta:name="DCTERMS.abstract">het vervangen van d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ngelandlaan 564 2034NS Haarlem, 0392-2025-0068220, het vervangen van de kozijnen, ontvangen op 08-05-2025</meta:user-defined>
    <meta:user-defined meta:name="DCTERMS.W3CDTF/DCTERMS.available">2025-05-12</meta:user-defined>
    <meta:user-defined meta:name="DCTERMS.W3CDTF/OVERHEIDop.jaargang">2025</meta:user-defined>
    <meta:user-defined meta:name="OVERHEIDop.publicationIssue">205472</meta:user-defined>
    <meta:user-defined meta:name="OVERHEIDop.GmbID/DC.identifier">gmb-2025-205472</meta:user-defined>
    <meta:user-defined meta:name="OVERHEIDop.versieInformatie"/>
  </office:meta>
</office:document-meta>
</file>