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zaterdag 17 mei 2025 Fiepdag wordt gehouden op de locaties: Gamerschestraat 1 en Tolstraat te Zaltbomm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text:p>
            <text:p text:style-name="common-al">I. Wegafsluiting: de parkeerplaatsen gelegen aan de Gamerschestraat ter hoogte van huisnummer 1 af te sluiten door middel van het plaatsen van dranghekken met daarop bevestigd een bord C01 van het Reglement Verkeersregels en Verkeerstekens (hierna:RVVV 1990), op zaterdag 17 mei 2025 tussen 08:00 uur en 16:00 uur. </text:p>
            <text:p text:style-name="common-al"/>
            <text:p text:style-name="common-al">Dit besluit is op 8 me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46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6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6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Tijdelijke verkeersmaatregelen Burgemeester en wethouders van Z a l t b o m m e l;</meta:user-defined>
    <meta:user-defined meta:name="DCTERMS.W3CDTF/DCTERMS.available">2025-05-12</meta:user-defined>
    <meta:user-defined meta:name="DCTERMS.W3CDTF/OVERHEIDop.jaargang">2025</meta:user-defined>
    <meta:user-defined meta:name="OVERHEIDop.publicationIssue">205466</meta:user-defined>
    <meta:user-defined meta:name="OVERHEIDop.GmbID/DC.identifier">gmb-2025-205466</meta:user-defined>
    <meta:user-defined meta:name="OVERHEIDop.versieInformatie"/>
  </office:meta>
</office:document-meta>
</file>