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ltje de Vos-Kru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iltje de Vos-Krulstraat 33, 3065EM, plaatsen van een dakkapel op de voor- en zijgevel van de woning (2e verdieping) (aanvraagdatum 05-05-2025, dossiernummer OMV.25.05.000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46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ltje de Vos-Krulstraat 3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61</meta:user-defined>
    <meta:user-defined meta:name="OVERHEIDop.GmbID/DC.identifier">gmb-2025-205461</meta:user-defined>
    <meta:user-defined meta:name="OVERHEIDop.versieInformatie"/>
  </office:meta>
</office:document-meta>
</file>