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voor- en achterzijde op de 2e verdieping, Poortwachter 72, 1188C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mei 2025 een aanvraag voor een omgevingsvergunning ontvangen. De vergunning is aangevraagd voor het plaatsen van een dakkapel op de voor- en achterzijde op de 2e verdieping op locatie Poortwachter 72, 1188C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37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46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6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6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39</meta:user-defined>
    <meta:user-defined meta:name="DCTERMS.abstract">Betreft: aanvraag op locatie Poortwachter 72, 1188CN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voor- en achterzijde op de 2e verdieping, Poortwachter 72, 1188CN Amstelve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60</meta:user-defined>
    <meta:user-defined meta:name="OVERHEIDop.GmbID/DC.identifier">gmb-2025-205460</meta:user-defined>
    <meta:user-defined meta:name="OVERHEIDop.versieInformatie"/>
  </office:meta>
</office:document-meta>
</file>