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ilhelminastraat 24 en 34, 6673XV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verlengen van het inrichten van een bouwplaats voor renovaties (Z2024-00000419). Het besluit is verleend:</text:p>
            <text:p text:style-name="common-al">
            <text:span text:style-name="nadrukvet">Locatie: </text:span>Wilhelminastraat 24 en 34, 6673XV Andelst</text:p>
            <text:p text:style-name="common-al">
            <text:span text:style-name="nadrukvet">Zaaknummer: </text:span>Z2025-00894</text:p>
            <text:p text:style-name="common-al">
            <text:span text:style-name="nadrukvet">Datum besluit:</text:span> 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94</meta:user-defined>
    <meta:user-defined meta:name="DCTERMS.abstract">Betreft: verlengen van het inrichten van een bouwplaats voor renovaties (Z2024-00000419) op locatie Wilhelminastraat 24 en 34, 6673XV Andelst, vergunning verleend op 8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Wilhelminastraat 24 en 34, 6673XV Andelst</meta:user-defined>
    <meta:user-defined meta:name="OVERHEIDop.datumEindeReactietermijn">2025-06-19</meta:user-defined>
    <meta:user-defined meta:name="OVERHEIDop.terinzageleggingBG">https://jeleefomgeving.nl/inzien/809032375/7695b922-b474-4a60-a712-873578218a2f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58</meta:user-defined>
    <meta:user-defined meta:name="OVERHEIDop.GmbID/DC.identifier">gmb-2025-205458</meta:user-defined>
    <meta:user-defined meta:name="OVERHEIDop.versieInformatie"/>
  </office:meta>
</office:document-meta>
</file>