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achstraat 55, 6904HL Zevenaar, het gebruiken van gemeentegrond in de periode van 13 mei tot 10 juni 2025</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melding ontvangen voor het gebruiken van gemeentegrond in de periode van 13 mei tot 10 juni 2025 nabij Bachstraat 55, 6904HL Zevenaar. De melding is geregistreerd onder zaaknummer Z2025-0000112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545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5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5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24</meta:user-defined>
    <dc:language>nl</dc:language>
    <meta:user-defined meta:name="OVERHEIDop.locatietype/OVERHEIDop.gebiedsmarkering">Punt</meta:user-defined>
    <meta:user-defined meta:name="DC.title">Kennisgeving ontvangst melding: nabij Bachstraat 55, 6904HL Zevenaar, het gebruiken van gemeentegrond in de periode van 13 mei tot 10 juni 2025</meta:user-defined>
    <meta:user-defined meta:name="DCTERMS.W3CDTF/DCTERMS.available">2025-05-12</meta:user-defined>
    <meta:user-defined meta:name="DCTERMS.W3CDTF/OVERHEIDop.jaargang">2025</meta:user-defined>
    <meta:user-defined meta:name="OVERHEIDop.publicationIssue">205456</meta:user-defined>
    <meta:user-defined meta:name="OVERHEIDop.GmbID/DC.identifier">gmb-2025-205456</meta:user-defined>
    <meta:user-defined meta:name="OVERHEIDop.versieInformatie"/>
  </office:meta>
</office:document-meta>
</file>