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opslaan van roerende zaken , Schoolstraat 4, 3351AX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aanvraag voor een omgevingsvergunning regulier ontvangen. De vergunning is aangevraagd voor het opslaan van roerende zaken op de locatie Schoolstraat 4, 3351AX Papendrecht.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5-00000300.</text:p>
            <text:p text:style-name="common-al">Het college heeft de aanvraag voor een vergunning ontvangen op 8 mei 2025. Het college heeft in principe acht weken de tijd om een beslissing te nemen op de aanvraag. In sommige gevallen kan deze termijn verlengd worden waardoor het langer duurt voor het college een beslissing neemt.</text:p>
            <text:p text:style-name="common-al">
            <text:span text:style-name="nadrukvet">Waarom publiceert de gemeente Papendrecht dit bericht?</text:span>
          </text:p>
            <text:p text:style-name="common-al">Met dit bericht laat de gemeente Papendrecht u weten dat er misschien iets verandert in uw omgeving. Als de vergunning wordt verleend dan publiceert de gemeente Papendrecht weer een bericht. Vanaf dat moment kunt u als u het niet eens bent met de vergunning bezwaar maken. U kunt nu nog niet reageren/ bezwaar maken.</text:p>
            <text:p text:style-name="common-al">
            <text:span text:style-name="nadrukvet">Heeft u vragen over de aanvraag van de vergunning?</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05455</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455</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455</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300</meta:user-defined>
    <meta:user-defined meta:name="DCTERMS.abstract">Betreft: Aanvraag op locatie Schoolstraat 4, 3351AX Papendrecht</meta:user-defined>
    <dc:language>nl</dc:language>
    <meta:user-defined meta:name="OVERHEIDop.locatietype/OVERHEIDop.gebiedsmarkering">Vlak</meta:user-defined>
    <meta:user-defined meta:name="DC.title">Aanvraag vergunning voor het opslaan van roerende zaken , Schoolstraat 4, 3351AX Papendrecht</meta:user-defined>
    <meta:user-defined meta:name="DCTERMS.W3CDTF/DCTERMS.available">2025-05-14</meta:user-defined>
    <meta:user-defined meta:name="DCTERMS.W3CDTF/OVERHEIDop.jaargang">2025</meta:user-defined>
    <meta:user-defined meta:name="OVERHEIDop.publicationIssue">205455</meta:user-defined>
    <meta:user-defined meta:name="OVERHEIDop.GmbID/DC.identifier">gmb-2025-205455</meta:user-defined>
    <meta:user-defined meta:name="OVERHEIDop.versieInformatie"/>
  </office:meta>
</office:document-meta>
</file>