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Hudig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an Hudigstraat 29, 3065SN, plaatsen van een dakkapel op de voor- en achtergevel van de woning (aanvraagdatum 01-05-2025, dossiernummer OMV.25.05.0000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45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5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5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Hudigstraat 29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54</meta:user-defined>
    <meta:user-defined meta:name="OVERHEIDop.GmbID/DC.identifier">gmb-2025-205454</meta:user-defined>
    <meta:user-defined meta:name="OVERHEIDop.versieInformatie"/>
  </office:meta>
</office:document-meta>
</file>