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Oranjestraat 27 2013VA Haarlem, 0392-2025-0041662, het realiseren van een dakopbouw aan de voor en achterzijde van de woning, verzonden 08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0545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5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5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41662</meta:user-defined>
    <meta:user-defined meta:name="DCTERMS.abstract">het realiseren van een dakopbouw aan de voor en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Oranjestraat 27 2013VA Haarlem, 0392-2025-0041662, het realiseren van een dakopbouw aan de voor en achterzijde van de woning, verzonden 08-05-2025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453</meta:user-defined>
    <meta:user-defined meta:name="OVERHEIDop.GmbID/DC.identifier">gmb-2025-205453</meta:user-defined>
    <meta:user-defined meta:name="OVERHEIDop.versieInformatie"/>
  </office:meta>
</office:document-meta>
</file>