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Avond wandel 4 daagse Velp/Rozendaal, avondvierdaags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870 Stichting Avond wandel 4 daagse Velp/Rozendaal.</text:p>
            <text:p text:style-name="common-al">Activiteit:  avondvierdaagse.</text:p>
            <text:p text:style-name="common-al">Datum:  3 t/m 6 juni 2025.</text:p>
            <text:p text:style-name="common-al">Plaats:  Velp.</text:p>
            <text:p text:style-name="common-al">Website: <text:a xlink:href="http://www.4daagsevelp.nl/" xlink:type="simple">www.4daagsevelp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545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Avond wandel 4 daagse Velp/Rozendaal, avondvierdaagse, Velp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450</meta:user-defined>
    <meta:user-defined meta:name="OVERHEIDop.GmbID/DC.identifier">gmb-2025-205450</meta:user-defined>
    <meta:user-defined meta:name="OVERHEIDop.versieInformatie"/>
  </office:meta>
</office:document-meta>
</file>