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ierkade 8 A, 2512 AA 's-Gravenhage, Bierkade 8 B, 2512 AA 's-Gravenhage, Bierkade 8 C, 2512 AA 's-Gravenhage, Bierkade 8 D, 2512 AA 's-Gravenhage, Bierka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en Bierkade 8A tot en met H door het vervangen van schuiframen en dakpannen aan voor- en achterzijde en de balkonhekwerken aan de achterzijde</text:p>
            <text:p text:style-name="common-al"/>
            <text:p text:style-name="common-al">Ons kenmerk: VTH2025-21228</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Bierkade 8 A, 2512 AA 's-Gravenhage, Bierkade 8 B, 2512 AA 's-Gravenhage, Bierkade 8 C, 2512 AA 's-Gravenhage, Bierkade 8 D, 2512 AA 's-Gravenhage, Bierkade 8 E, 2512 AA 's-Gravenhage, Bierkade 8 F, 2512 AA 's-Gravenhage, Bierkade 8 G, 2512 AA 's-Gravenhage, Bierkade 8 H, 2512 AA 's-Gravenhage</text:p>
            <text:p text:style-name="common-al">
            
          </text:p>
            <text:p text:style-name="common-al">
            <text:span text:style-name="nadrukvet">
              <text:span text:style-name="nadrukcur">Datum bekendmaking besluit:</text:span>
            </text:span>
          </text:p>
            <text:p text:style-name="common-al">08-05-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5448</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448</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448</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1228</meta:user-defined>
    <meta:user-defined meta:name="DCTERMS.abstract">het veranderen van de woningen Bierkade 8A tot en met H door het vervangen van schuiframen en dakpannen aan voor- en achterzijde en de balkonhekwerken aan de achterzij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Verleend, Bierkade 8 A, 2512 AA 's-Gravenhage, Bierkade 8 B, 2512 AA 's-Gravenhage, Bierkade 8 C, 2512 AA 's-Gravenhage, Bierkade 8 D, 2512 AA 's-Gravenhage, Bierkade</meta:user-defined>
    <meta:user-defined meta:name="OVERHEIDop.datumEindeReactietermijn">2025-06-23</meta:user-defined>
    <meta:user-defined meta:name="OVERHEIDop.terinzageleggingBG">https://www.digitale-inzage.nl/Den%20Haag/dossier/3gD0Su8mDUej9lKRmtV7Bg</meta:user-defined>
    <meta:user-defined meta:name="DCTERMS.W3CDTF/DCTERMS.available">2025-05-12</meta:user-defined>
    <meta:user-defined meta:name="DCTERMS.W3CDTF/OVERHEIDop.jaargang">2025</meta:user-defined>
    <meta:user-defined meta:name="OVERHEIDop.publicationIssue">205448</meta:user-defined>
    <meta:user-defined meta:name="OVERHEIDop.GmbID/DC.identifier">gmb-2025-205448</meta:user-defined>
    <meta:user-defined meta:name="OVERHEIDop.versieInformatie"/>
  </office:meta>
</office:document-meta>
</file>