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Past. Heerkensdreef 18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5 heeft de gemeente een melding ontvangen voor activiteiten waarvoor een meerjarenvergunning is afgegeven.</text:p>
            <text:p text:style-name="common-al">De melding betreft locatie Past. Heerkensdreef 18 5552BG Valkenswaard, en is geregistreerd onder zaaknummer <text:span text:style-name="nadrukvet">273919</text:span> met omschrijving "Hockeytoernooi PietJanKnor 27 t/m 29 juni 2025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544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4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4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73919</meta:user-defined>
    <meta:user-defined meta:name="DCTERMS.abstract">Hockeytoernooi PietJanKnor 27 t/m 29 juni 2025, Past.Heerkensdreef 18</meta:user-defined>
    <dc:language>nl</dc:language>
    <meta:user-defined meta:name="OVERHEIDop.locatietype/OVERHEIDop.gebiedsmarkering">Punt</meta:user-defined>
    <meta:user-defined meta:name="DC.title">Ontvangen melding Meerjarenvergunning Past. Heerkensdreef 18, 5552BG Valkenswaard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444</meta:user-defined>
    <meta:user-defined meta:name="OVERHEIDop.GmbID/DC.identifier">gmb-2025-205444</meta:user-defined>
    <meta:user-defined meta:name="OVERHEIDop.versieInformatie"/>
  </office:meta>
</office:document-meta>
</file>