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ontheffing geluidhinder, Markt 2A te Winter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hinder, 23 augustus 2025 aan Markt 2A te Winterswijk is ingetrokken.</text:span>
          </text:p>
            <text:p text:style-name="last-al">Op 30 april 2025 is er een aanvraag ingediend voor een ontheffing geluidhinder op 23 augustus 2025 aan Markt 2A in Winterswijk. Deze aanvraag is ingetrokken. Dit betekent dat er geen besluit is genomen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4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3</meta:user-defined>
    <meta:user-defined meta:name="DCTERMS.abstract">Betreft: Aanvraag ingetrokken op locatie Markt 2a, 7101DB Winterswijk</meta:user-defined>
    <dc:language>nl</dc:language>
    <meta:user-defined meta:name="OVERHEIDop.locatietype/OVERHEIDop.gebiedsmarkering">Vlak</meta:user-defined>
    <meta:user-defined meta:name="DC.title">Kennisgeving aanvraag ingetrokken, ontheffing geluidhinder, Markt 2A te Winterswijk</meta:user-defined>
    <meta:user-defined meta:name="DCTERMS.W3CDTF/DCTERMS.available">2025-05-12</meta:user-defined>
    <meta:user-defined meta:name="DCTERMS.W3CDTF/OVERHEIDop.jaargang">2025</meta:user-defined>
    <meta:user-defined meta:name="OVERHEIDop.publicationIssue">205443</meta:user-defined>
    <meta:user-defined meta:name="OVERHEIDop.GmbID/DC.identifier">gmb-2025-205443</meta:user-defined>
    <meta:user-defined meta:name="OVERHEIDop.versieInformatie"/>
  </office:meta>
</office:document-meta>
</file>