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 podium en geluid - St. Annastraat 15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St. Annastraat 156 6524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407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 podium en geluid - St. Annastraat 15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41</meta:user-defined>
    <meta:user-defined meta:name="OVERHEIDop.GmbID/DC.identifier">gmb-2025-205441</meta:user-defined>
    <meta:user-defined meta:name="OVERHEIDop.versieInformatie"/>
  </office:meta>
</office:document-meta>
</file>