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aan Transport B.V., nachtelijke hijswerkzaamheden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Ontheffing:  Z2025-001044 Saan Transport B.V.</text:p>
            <text:p text:style-name="common-al">Activiteit:  nachtelijke hijswerkzaamheden.</text:p>
            <text:p text:style-name="common-al">Datum:  18 mei 23.00 uur - 19 mei 05.00 uur.</text:p>
            <text:p text:style-name="common-al">Plaats:  Dieren, Stationsplein 5 (NS-station)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05440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44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44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Saan Transport B.V., nachtelijke hijswerkzaamheden, Dieren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5440</meta:user-defined>
    <meta:user-defined meta:name="OVERHEIDop.GmbID/DC.identifier">gmb-2025-205440</meta:user-defined>
    <meta:user-defined meta:name="OVERHEIDop.versieInformatie"/>
  </office:meta>
</office:document-meta>
</file>