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52 Toepassen van grond of baggerspecie op of in de landbodem - Leidyksreed 3, 9218PL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Leidyksreed 3, 9218PL Opeinde, bal.25.052 Toepassen van grond of baggerspecie op of in de landbodem, Z2025-00001108, datum bekendmaking: 8 mei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4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08</meta:user-defined>
    <meta:user-defined meta:name="DCTERMS.abstract">Besluit activiteiten leefomgeving - Leidyksreed 3, 9218PL Opeinde - zaaknummer: Z2025-000011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mallingerland - kennisgeving ontvangst melding - bal.25.052 Toepassen van grond of baggerspecie op of in de landbodem - Leidyksreed 3, 9218PL Opeind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36</meta:user-defined>
    <meta:user-defined meta:name="OVERHEIDop.GmbID/DC.identifier">gmb-2025-205436</meta:user-defined>
    <meta:user-defined meta:name="OVERHEIDop.versieInformatie"/>
  </office:meta>
</office:document-meta>
</file>