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OTO Innovation Day, Hanzelaan 95B (zaaknummer 89737-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ROTO Innovation Day op <text:span text:style-name="nadrukvet">26 juni 2025</text:span>, locatie <text:span text:style-name="nadrukvet">Hanzelaan 95B.</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43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3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3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ROTO Innovation Day, Hanzelaan 95B (zaaknummer 89737-2025)</meta:user-defined>
    <meta:user-defined meta:name="DCTERMS.W3CDTF/DCTERMS.available">2025-05-12</meta:user-defined>
    <meta:user-defined meta:name="DCTERMS.W3CDTF/OVERHEIDop.jaargang">2025</meta:user-defined>
    <meta:user-defined meta:name="OVERHEIDop.publicationIssue">205435</meta:user-defined>
    <meta:user-defined meta:name="OVERHEIDop.GmbID/DC.identifier">gmb-2025-205435</meta:user-defined>
    <meta:user-defined meta:name="OVERHEIDop.versieInformatie"/>
  </office:meta>
</office:document-meta>
</file>