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aanbouw en interne verbouwen van de woning, Dr Holtroplaan 3 5652X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2799 </text:p>
            <text:p text:style-name="common-al"> Omschrijving: plaatsen van een aanbouw en interne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 Soort aanvraag: Bouwactiviteit (bouwtechnisch deel) </text:p>
            <text:p text:style-name="common-al"> Datum binnenkomst: 10-04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4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99</meta:user-defined>
    <meta:user-defined meta:name="DCTERMS.abstract">plaatsen van een aanbouw en interne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aanbouw en interne verbouwen van de woning, Dr Holtroplaan 3 5652XR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33</meta:user-defined>
    <meta:user-defined meta:name="OVERHEIDop.GmbID/DC.identifier">gmb-2025-205433</meta:user-defined>
    <meta:user-defined meta:name="OVERHEIDop.versieInformatie"/>
  </office:meta>
</office:document-meta>
</file>