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roersvest nrs. 35A/B/C, 37A/B/C, 39A/B/C, 41A/B/C en 43A/B/C, 3111EB, nrs. 75 en 91, 3111ED en nr. 123, 3111E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vangen van de kozijnen op het adres Broersvest nrs. 35A/B/C, 37A/B/C, 39A/B/C, 41A/B/C en 43A/B/C, 3111EB, nrs. 75 en 91, 3111ED en nr. 123, 3111EE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</text:p>
              </text:list-item>
            </text:list>
            <text:p text:style-name="common-al">De omgevingsvergunning is geregistreerd onder zaaknummer Z2025-00000492. Verzenddatum is 8 mei 2025.</text:p>
            <text:p text:style-name="common-al">
            <text:span text:style-name="nadrukvet">Inzage</text:span>
          </text:p>
            <text:p text:style-name="common-al">De omgevingsvergunning en de bijbehorende stukken liggen vanaf 9 me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543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3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3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2</meta:user-defined>
    <meta:user-defined meta:name="DCTERMS.abstract">Betreft:  besluit op het adres Broersvest nrs. 35A/B/C, 37A/B/C, 39A/B/C, 41A/B/C en 43A/B/C, 3111EB, nrs. 75 en 91, 3111ED en nr. 123, 3111EE Schiedam</meta:user-defined>
    <dc:language>nl</dc:language>
    <meta:user-defined meta:name="OVERHEIDop.locatietype/OVERHEIDop.gebiedsmarkering">Vlak</meta:user-defined>
    <meta:user-defined meta:name="DC.title">Omgevingsvergunning Broersvest nrs. 35A/B/C, 37A/B/C, 39A/B/C, 41A/B/C en 43A/B/C, 3111EB, nrs. 75 en 91, 3111ED en nr. 123, 3111EE Schie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430</meta:user-defined>
    <meta:user-defined meta:name="OVERHEIDop.GmbID/DC.identifier">gmb-2025-205430</meta:user-defined>
    <meta:user-defined meta:name="OVERHEIDop.versieInformatie"/>
  </office:meta>
</office:document-meta>
</file>