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vergunning, Grotestraat Centrum 19, 6301 C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een besluit genomen op de aanvraag met zaaknummer Z2025-00000631 voor een exploitatievergunning op locatie Grotestraat Centrum 19, 6301CV Valkenburg. De vergunning is verleend. Het besluit betreft Sunndays / D'Vin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542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2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2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31</meta:user-defined>
    <meta:user-defined meta:name="DCTERMS.abstract">Betreft:  Besluit op locatie Grotestraat Centrum 19, 6301CV Valkenburg</meta:user-defined>
    <dc:language>nl</dc:language>
    <meta:user-defined meta:name="OVERHEIDop.locatietype/OVERHEIDop.gebiedsmarkering">Punt</meta:user-defined>
    <meta:user-defined meta:name="DC.title">Kennisgeving besluit op aanvraag exploitatievergunning, Grotestraat Centrum 19, 6301 CV Valkenbur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28</meta:user-defined>
    <meta:user-defined meta:name="OVERHEIDop.GmbID/DC.identifier">gmb-2025-205428</meta:user-defined>
    <meta:user-defined meta:name="OVERHEIDop.versieInformatie"/>
  </office:meta>
</office:document-meta>
</file>