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sterweg 6 5752PS Deurne</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een aanvraag ontvangen voor een omgevingsvergunning voor het planten van bomen, struiken en het aanleggen van paden voor Paddock Paradise (het huisvesten van paarden in een natuurlijke omgeving) op de locatie Lijsterweg 6 5752PS Deurne. De zaak is geregistreerd onder nummer HZ-2025-0522. De aanvraag gaat over de activiteit(en):</text:p>
            <text:p text:style-name="common-al">Omgevingsplanactiviteit (aanle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4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522</meta:user-defined>
    <meta:user-defined meta:name="DCTERMS.abstract">het planten van bomen, struiken en het aanleggen van paden voor Paddock Paradise Deurne (het huisvesten van paarden in een natuurlijke omgev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ijsterweg 6 5752PS Deurne</meta:user-defined>
    <meta:user-defined meta:name="OVERHEIDop.datumEindeReactietermijn">2025-06-22</meta:user-defined>
    <meta:user-defined meta:name="OVERHEIDop.terinzageleggingBG">https://mijnpublicaties.nl/Publicatie/546587a8-a5d1-46b7-7c0a-08dd80ae577a</meta:user-defined>
    <meta:user-defined meta:name="DCTERMS.W3CDTF/DCTERMS.available">2025-05-12</meta:user-defined>
    <meta:user-defined meta:name="DCTERMS.W3CDTF/OVERHEIDop.jaargang">2025</meta:user-defined>
    <meta:user-defined meta:name="OVERHEIDop.publicationIssue">205426</meta:user-defined>
    <meta:user-defined meta:name="OVERHEIDop.GmbID/DC.identifier">gmb-2025-205426</meta:user-defined>
    <meta:user-defined meta:name="OVERHEIDop.versieInformatie"/>
  </office:meta>
</office:document-meta>
</file>