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ontheffing schenktijden afsluiting seizoen 18+ senior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0945 sc Rheden.</text:p>
            <text:p text:style-name="common-al">Activiteit:  ontheffing schenktijden afsluiting seizoen 18+ senioren.</text:p>
            <text:p text:style-name="common-al">Datum:  23 mei 2025 van 21.00 uur - 24 mei 2025 01.00 uur.</text:p>
            <text:p text:style-name="common-al">Plaats:  Rheden, IJsselsingel 91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42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ontheffing schenktijden afsluiting seizoen 18+ senioren, Rhe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424</meta:user-defined>
    <meta:user-defined meta:name="OVERHEIDop.GmbID/DC.identifier">gmb-2025-205424</meta:user-defined>
    <meta:user-defined meta:name="OVERHEIDop.versieInformatie"/>
  </office:meta>
</office:document-meta>
</file>