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Hogendijk 2a in Nieuwveen - het realiseren van een tijdelijk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ndijk 2a in Nieuwveen - Z2025-00001014 - aanvraag omgevingsvergunning voor het realiseren van een tijdelijke loods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42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4</meta:user-defined>
    <dc:language>nl</dc:language>
    <meta:user-defined meta:name="OVERHEIDop.locatietype/OVERHEIDop.gebiedsmarkering">Vlak</meta:user-defined>
    <meta:user-defined meta:name="DC.title">Aanvraag is vergunningvrij - Hogendijk 2a in Nieuwveen - het realiseren van een tijdelijke lood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23</meta:user-defined>
    <meta:user-defined meta:name="OVERHEIDop.GmbID/DC.identifier">gmb-2025-205423</meta:user-defined>
    <meta:user-defined meta:name="OVERHEIDop.versieInformatie"/>
  </office:meta>
</office:document-meta>
</file>