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97, 1161 ET, plaatsen van een dakkapel op de voor- en achtergevel van de woning, 07-05-2025, DSO-nummer 2025050700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97, 1161 ET, plaatsen van een dakkapel op de voor- en achtergevel van de woning, 07-05-2025, DSO-nummer 2025050700537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21</meta:user-defined>
    <meta:user-defined meta:name="OVERHEIDop.GmbID/DC.identifier">gmb-2025-205421</meta:user-defined>
    <meta:user-defined meta:name="OVERHEIDop.versieInformatie"/>
  </office:meta>
</office:document-meta>
</file>