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containers, kraan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mei 2025, <text:span text:style-name="nadrukvet">tijdelijk plaatsen containers, kraan en opslag</text:span> van maandag 12 mei 2025 07.00 uur tot vrijdag 16 mei 2025 16.00 uur t.h.v. de Mangrovelaan 135 in Rijen (110929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41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containers, kraan en opsla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12</meta:user-defined>
    <meta:user-defined meta:name="OVERHEIDop.GmbID/DC.identifier">gmb-2025-205412</meta:user-defined>
    <meta:user-defined meta:name="OVERHEIDop.versieInformatie"/>
  </office:meta>
</office:document-meta>
</file>