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Egelantierstraat, toevoegen van een klim/calisthenics toestel op de sport en spel locatie, 06-05-2025, DSO-nummer 20250506003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541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1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1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gevraagde omgevingsvergunning, Badhoevedorp, Egelantierstraat, toevoegen van een klim/calisthenics toestel op de sport en spel locatie, 06-05-2025, DSO-nummer 2025050600319.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411</meta:user-defined>
    <meta:user-defined meta:name="OVERHEIDop.GmbID/DC.identifier">gmb-2025-205411</meta:user-defined>
    <meta:user-defined meta:name="OVERHEIDop.versieInformatie"/>
  </office:meta>
</office:document-meta>
</file>