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Lengel, woningbouw de Lakermaat’ en ontwerp ‘beleidsregels kwaliteit gebiedsontwikkeling de Lakermaat Lengel’,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op grond van artikel 16.30 van de Omgevingswet, artikel 10.3c van het Omgevingsbesluit) bekend dat het ‘Ontwerp TAM-omgevingsplan Lengel, woningbouw de Lakermaat’ en de ontwerp ‘beleidsregels kwaliteit gebiedsontwikkeling de Lakermaat Lengeľ vanaf 14 mei gedurende zes weken ter inzage liggen.</text:p>
            <text:p text:style-name="common-al">
            <text:span text:style-name="nadrukcur">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Montferland zet deze maatregel in om ontwikkelingen soepel door te kunnen laten gaan vanuit het stelsel van de Wet ruimtelijke ordening naar de nu geldende Omgevingswet.</text:p>
            <text:p text:style-name="common-al">
            <text:span text:style-name="nadrukcur">Doel TAM-Omgevingsplan</text:span>
          </text:p>
            <text:p text:style-name="common-al">Dit ‘Ontwerp TAM-omgevingsplan Lengel, woningbouw de Lakermaat’ voorziet in de planologische basis voor de realisatie van maximaal 349 woningen in verschillende woningbouwtypologieën en 350 m<text:span text:style-name="sup">2</text:span> commerciële ruimte in de vorm van kleinschalige detailhandel, aangrenzend aan de kern Lengel. Globaal wordt het gebied begrenst door de Hartjensstraat in het noorden, de Antoniusstraat met de bestaande woningen in het westen en de Meilandsedijk met de bestaand bebouwing in het zuiden. Het oosten van het besluitgebied wordt begrensd door landbouwgronden. Dit TAM-omgevingsplan maakt deze ontwikkeling mogelijk.</text:p>
            <text:p text:style-name="common-al">
            <text:span text:style-name="nadrukcur">Doel beleidsregels</text:span>
          </text:p>
            <text:p text:style-name="common-al">Voor de woningbouwuitbreiding zijn ontwerp ‘beleidsregels kwaliteit gebiedsontwikkeling de Lakermaat Lengel’ opgesteld met als doel om in de realisatiefase van de Lakermaat de kwalitatieve duurzame (openbare) buitenruimte en kwalitatieve duurzame bebouwing van de (woning)bouwontwikkeling op de gronden in private en gemeentelijke eigendom in de Lakermaat te bevorderen, waarbij dat doel een gezamenlijke verantwoordelijkheid wordt van de gemeente, ontwikkelende en bouwende partijen, eigenaren en bewoners.</text:p>
            <text:p text:style-name="common-al">
            <text:span text:style-name="nadrukcur">Waar en wanneer ter inzage</text:span>
          </text:p>
            <text:p text:style-name="common-al">Het ‘Ontwerp TAM-omgevingsplan Lengel, woningbouw de Lakermaat’ en de ontwerp ‘beleidsregels kwaliteit gebiedsontwikkeling de Lakermaat Lengel’ liggen voor een ieder vanaf 14 mei tot en met 24 juni 2025 ter inzage bij de receptie van het gemeentehuis. Het ‘Ontwerp TAM-omgevingsplan Lengel, woningbouw de Lakermaat’ is ook digitaal in te zien op de website <text:a xlink:href="file://montferland.local/dfsroot/OfficeDoc/Project%20Planning%20Ruimte/Woninguitbreidingslocaties/Ontwerpomgevingsplan/Ontwerp%20DEF/omgevingswet.overheid.nl/regels-op-de-kaart" xlink:type="simple">omgevingswet.overheid.nl/regels-op-de-kaart</text:a>. Als u bij de zoekterm de naam invult of de code ‘NL.IMRO.1955.opsglglwonlakrmaat-on01’ invoert, komt u direct bij het plan. Onder bijlage 3 bij de motivering kunt u de ontwerp ‘beleidsregels kwaliteit gebiedsontwikkeling de Lakermaat Lengel’ inzien.</text:p>
            <text:p text:style-name="common-al">
            <text:span text:style-name="nadrukcur">Hoe kunt u reageren?</text:span>
          </text:p>
            <text:p text:style-name="common-al">Gedurende de termijn van terinzagelegging kan een ieder zijn/haar zienswijze omtrent het ontwerp schriftelijk kenbaar maken bij de gemeenteraad van Montferland, Bergvredestraat 10, 6942 GK DIDAM. Desgewenst kan de zienswijze ook mondeling kenbaar worden gemaakt. In dat geval kan contact worden opgenomen met de afdeling Ontwikkeling, telefoon 0316-291391. Van hetgeen mondeling naar voren wordt gebracht,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dam, 13 mei 2025</text:span>
            <text:span text:style-name="datum"/>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540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0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0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psglglwonlakrmaat-on01</meta:user-defined>
    <meta:user-defined meta:name="OVERHEIDop.Plansoort/OVERHEIDop.plansoort">bestemmings- of omgevingsplan</meta:user-defined>
    <meta:user-defined meta:name="DCTERMS.abstract">349 woningen en 350 m2 commerciële ruimte Lakermaat Lengel</meta:user-defined>
    <dc:language>nl</dc:language>
    <meta:user-defined meta:name="OVERHEIDop.locatietype/OVERHEIDop.gebiedsmarkering">Vlak</meta:user-defined>
    <meta:user-defined meta:name="DC.title">‘Ontwerp TAM-omgevingsplan Lengel, woningbouw de Lakermaat’ en ontwerp ‘beleidsregels kwaliteit gebiedsontwikkeling de Lakermaat Lengel’, Montferland</meta:user-defined>
    <meta:user-defined meta:name="DCTERMS.W3CDTF/DCTERMS.available">2025-05-13</meta:user-defined>
    <meta:user-defined meta:name="DCTERMS.W3CDTF/OVERHEIDop.jaargang">2025</meta:user-defined>
    <meta:user-defined meta:name="OVERHEIDop.publicationIssue">205407</meta:user-defined>
    <meta:user-defined meta:name="OVERHEIDop.GmbID/DC.identifier">gmb-2025-205407</meta:user-defined>
    <meta:user-defined meta:name="OVERHEIDop.versieInformatie"/>
  </office:meta>
</office:document-meta>
</file>