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Assinkbos 113, 2134 PJ, plaatsen van een dakkapel in het voordakvlak van de woning, 06-05-2025, DSO-nummer 20250506015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540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0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0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Hoofddorp, Assinkbos 113, 2134 PJ, plaatsen van een dakkapel in het voordakvlak van de woning, 06-05-2025, DSO-nummer 2025050601597.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406</meta:user-defined>
    <meta:user-defined meta:name="OVERHEIDop.GmbID/DC.identifier">gmb-2025-205406</meta:user-defined>
    <meta:user-defined meta:name="OVERHEIDop.versieInformatie"/>
  </office:meta>
</office:document-meta>
</file>