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Wet bodembescherming (Wbb) </text:p>
      <text:section text:name="zakelijke-mededeling_id1-3-2" text:style-name="zakelijke-mededeling">
        <text:section text:name="zakelijke-mededeling-tekst_id1-3-2-1" text:style-name="zakelijke-mededeling-tekst">
          <text:section text:name="tekst_id1-3-2-1-1" text:style-name="tekst">
            <text:p text:style-name="common-al">Beschikking vaststellen van ernst en spoed van de bodemverontreiniging en instemmen met het deelsaneringsplan op de locatie Koningshoeven 67-81 te Tilburg, AA085518427.</text:p>
            <text:p text:style-name="common-al">Bij de Omgevingsdienst Midden- en West-Brabant is op 7 december 2024 door SGS Search B.V. uit Heeswijk-Dinther, namens Intospace 14 B.V. uit Oisterwijk, een melding ingediend op grond van artikel 28, lid 1 Wbb, met het voornemen de bodem te saneren op de locatie Koningshoeven 67-81 te Tilburg, AA085518427.</text:p>
            <text:p text:style-name="common-al">Het college van de gemeente Tilburg heeft de Omgevingsdienst Midden- en West-Brabant gemandateerd voor het afhandelen van deze procedure. </text:p>
            <text:p text:style-name="common-al">Er is kennis gegeven van deze aanvraag. </text:p>
            <text:p text:style-name="common-al">In de beschikking besluit het college:</text:p>
            <text:list text:style-name="id1-3-2-1-1-6">
              <text:list-item text:style-override="id1-3-2-1-1-6-1">
                <text:number>1.</text:number>
                <text:p text:style-name="al">Ter plaatse van het betrokken gedeelte is sprake van een geval van ernstige bodemverontreiniging met polycyclische aromatische koolwaterstoffen (PAK) en zware metalen in grond (geval 1) zoals bedoeld in artikel 29 Wet bodembescherming. </text:p>
              </text:list-item>
              <text:list-item text:style-override="id1-3-2-1-1-6-2">
                <text:number>2.</text:number>
                <text:p text:style-name="al">Er is sprake van een geval van ernstige bodemverontreiniging met asbest in grond (geval 2) zoals bedoeld in artikel 29 Wet bodembescherming. </text:p>
              </text:list-item>
              <text:list-item text:style-override="id1-3-2-1-1-6-3">
                <text:number>3.</text:number>
                <text:p text:style-name="al">De sanering van de verontreiniging van geval 1 ter plaatse van het betrokken gedeelte is niet spoedeisend zoals bedoeld in artikel 37 Wet bodembescherming. </text:p>
              </text:list-item>
              <text:list-item text:style-override="id1-3-2-1-1-6-4">
                <text:number>4.</text:number>
                <text:p text:style-name="al">De sanering van de verontreiniging van geval 2 is niet spoedeisend zoals bedoeld in artikel 37 Wet bodembescherming. </text:p>
              </text:list-item>
              <text:list-item text:style-override="id1-3-2-1-1-6-5">
                <text:number>5.</text:number>
                <text:p text:style-name="al">Met het deelsaneringsplan wordt, overeenkomstig artikel 40 Wet bodembescherming, ingestemd. Binnen vier jaar na inwerkingtreding van deze beschikking moet met de deelsanering worden begonnen. </text:p>
              </text:list-item>
              <text:list-item text:style-override="id1-3-2-1-1-6-6">
                <text:number>6.</text:number>
                <text:p text:style-name="al">Gebruiksbeperkingen zijn op de locatie van toepassing. </text:p>
              </text:list-item>
              <text:list-item text:style-override="id1-3-2-1-1-6-7">
                <text:number>7.</text:number>
                <text:p text:style-name="al">Voorschriften zijn aan de deelsanering verbonden.</text:p>
              </text:list-item>
            </text:list>
            <text:p text:style-name="common-al">De beschikking ligt vanaf 2 januari 2025 gedurende zes weken ter inzage in De Stadswinkel, Koningsplein 10 te Tilburg, geopend op maandag, woensdag en vrijdag van 08.00 uur tot 18.00 uur en op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Aan deze procedure is het kenmerk Z2023-00004451 gekoppeld. U dient bij correspondentie dit kenmerk te vermelden in de onderwerpregel. </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text:p>
            <text:p text:style-name="common-al">Postbus 20019</text:p>
            <text:p text:style-name="common-al">2500 EA Den Haag</text:p>
            <text:p text:style-name="last-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text:name="zakelijke-mededeling-sluiting_id1-3-2-2" text:style-name="zakelijke-mededeling-sluiting">
          <text:section text:name="ondertekening_id1-3-2-2-1">
            <text:p><text:span text:style-name="ondertekening_naam">
            <text:span text:style-name="voornaam">Tilburg, 30 december 2024</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5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085518427 - Z2023-00004451 </meta:user-defined>
    <dc:language>nl</dc:language>
    <meta:user-defined meta:name="OVERHEIDop.locatietype/OVERHEIDop.gebiedsmarkering">Adres</meta:user-defined>
    <meta:user-defined meta:name="DC.title">Kennisgeving Wet bodembescherming (Wbb)</meta:user-defined>
    <meta:user-defined meta:name="OVERHEIDop.datumEindeReactietermijn">2025-02-13</meta:user-defined>
    <meta:user-defined meta:name="OVERHEIDop.TilID/OVERHEIDop.terinzageleggingOP">til-2024-39631</meta:user-defined>
    <meta:user-defined meta:name="DCTERMS.W3CDTF/DCTERMS.available">2025-01-02</meta:user-defined>
    <meta:user-defined meta:name="DCTERMS.W3CDTF/OVERHEIDop.jaargang">2025</meta:user-defined>
    <meta:user-defined meta:name="OVERHEIDop.publicationIssue">2054</meta:user-defined>
    <meta:user-defined meta:name="OVERHEIDop.GmbID/DC.identifier">gmb-2025-2054</meta:user-defined>
    <meta:user-defined meta:name="OVERHEIDop.versieInformatie"/>
  </office:meta>
</office:document-meta>
</file>