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Uiverweg 7, 1118 DS, plaatsen van een tijdelijke loods en rookabri, 06-05-2025, DSO-nummer 2025050600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3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Uiverweg 7, 1118 DS, plaatsen van een tijdelijke loods en rookabri, 06-05-2025, DSO-nummer 2025050600884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96</meta:user-defined>
    <meta:user-defined meta:name="OVERHEIDop.GmbID/DC.identifier">gmb-2025-205396</meta:user-defined>
    <meta:user-defined meta:name="OVERHEIDop.versieInformatie"/>
  </office:meta>
</office:document-meta>
</file>