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intrekken verleende vergunning, Verzoeklocatie 2025021201543, Deurningerstraat t.h.v. nr. 136</text:p>
      <text:section text:name="zakelijke-mededeling_id1-3-2" text:style-name="zakelijke-mededeling">
        <text:section text:name="zakelijke-mededeling-tekst_id1-3-2-1" text:style-name="zakelijke-mededeling-tekst">
          <text:section text:name="tekst_id1-3-2-1-1" text:style-name="tekst">
            <text:p text:style-name="common-al">STADSDEEL</text:p>
            <text:p text:style-name="common-al">Wij hebben op 8 mei 2025 een besluit genomen op de aanvraag met zaaknummer 0153Z2025050600041 voor intrekken verleende voor het vellen van 4 platanen vergunning op de locatie Deurningerstraat t.h.v. nr. 136. De vergunning is ingetrokken.</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3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0600041</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intrekken verleende vergunning, Verzoeklocatie 2025021201543, Deurningerstraat t.h.v. nr. 136</meta:user-defined>
    <meta:user-defined meta:name="DCTERMS.W3CDTF/DCTERMS.available">2025-05-21</meta:user-defined>
    <meta:user-defined meta:name="DCTERMS.W3CDTF/OVERHEIDop.jaargang">2025</meta:user-defined>
    <meta:user-defined meta:name="OVERHEIDop.publicationIssue">205394</meta:user-defined>
    <meta:user-defined meta:name="OVERHEIDop.GmbID/DC.identifier">gmb-2025-205394</meta:user-defined>
    <meta:user-defined meta:name="OVERHEIDop.versieInformatie"/>
  </office:meta>
</office:document-meta>
</file>