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drie woningen, aanleggen twee in-/uitritten en regels RO, De Wijngaard 15, 19 en 21 (aangevraagd als Poeldijkseweg nabij 36 te Wateringe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8 mei 2025.</text:p>
            <text:p text:style-name="common-al">
            <text:span text:style-name="nadrukvet">Dossiernummer: </text:span>Z2023-00002973</text:p>
            <text:p text:style-name="common-al">
            <text:span text:style-name="nadrukvet">Omschrijving: </text:span>het oprichten van drie woningen, aanleggen twee in-/uitritten en regels RO</text:p>
            <text:p text:style-name="common-al">
            <text:span text:style-name="nadrukvet">Locatie: </text:span>De Wijngaard 15, 19 en 21 (aangevraagd als Poeldijkseweg nabij 36 te Wateringen)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
            <text:p text:style-name="common-al">Het besluit is niet gewijzigd ten opzichte van het eerder ter inzage gelegde ontwerp daarvan</text:p>
            <text:p text:style-name="common-al">
            <text:span text:style-name="nadrukvet">Inzien besluit</text:span>
          </text:p>
            <text:p text:style-name="common-al">De Omgevingsvergunning ligt vanaf 16 mei 2025 gedurende zes weken ter inzage. De Omgevingsvergunning met de bijbehorende stukken kan tijdens deze beroepstermijn worden ingezien. Wilt u inzage, dan kunt u dit aanvragen via het e-mailadres bouwarchief@gemeentewestland.nl.</text:p>
            <text:p text:style-name="common-al">De onderbouwing van dit besluit is beschikbaar op <text:a xlink:href="https://omgevingswet.overheid.nl/regels-op-de-kaart/" xlink:type="simple">https://omgevingswet.overheid.nl/regels-op-de-kaart/ </text:a>.</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p text:style-name="common-al">· Tijdig tegen het ontwerpbesluit hun zienswijze naar voren hebben gebracht bij het College.</text:p>
            <text:p text:style-name="common-al">· Kunnen aantonen dat zij redelijkerwijs niet eerder in staat zijn geweest hun zienswijze bij het College naar voren te brengen.</text:p>
            <text:p text:style-name="common-al">Bij het beroepschrift dient zo mogelijk een afschrift van het bestreden besluit te worden overlegd. Voor het in behandeling nemen van het beroep dient griffierechten te worden betaald.</text:p>
            <text:p text:style-name="common-al">
            <text:span text:style-name="nadrukvet">Voorlopige voorziening</text:span>
          </text:p>
            <text:p text:style-name="common-al">Het indienen van een beroep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roep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ttp://loket.rechtspraak.nl/bestuursrecht. Voor het digitaal indienen van een beroepschrift of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973</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an drie woningen, aanleggen twee in-/uitritten en regels RO, De Wijngaard 15, 19 en 21 (aangevraagd als Poeldijkseweg nabij 36 te Wateringen) te Kwintsheul</meta:user-defined>
    <meta:user-defined meta:name="DCTERMS.W3CDTF/DCTERMS.available">2025-05-16</meta:user-defined>
    <meta:user-defined meta:name="DCTERMS.W3CDTF/OVERHEIDop.jaargang">2025</meta:user-defined>
    <meta:user-defined meta:name="OVERHEIDop.publicationIssue">205393</meta:user-defined>
    <meta:user-defined meta:name="OVERHEIDop.GmbID/DC.identifier">gmb-2025-205393</meta:user-defined>
    <meta:user-defined meta:name="OVERHEIDop.versieInformatie"/>
  </office:meta>
</office:document-meta>
</file>