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9885980i4d119d71-3bf7-4b5f-8455-9e94960fdc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ontsteiger 3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ontsteiger 31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ntsteiger 316 (parkeervaknummers 120851489442 en 1208524894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5mm"><draw:image xlink:href="Pictures/Afbeelding1079885980i4d119d71-3bf7-4b5f-8455-9e94960fdc50.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3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ntsteiger 316 aanleg twee elektrische oplaadvakken - Pontsteiger 3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tsteiger 316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Pontsteiger 316 aanleg twee elektrische oplaadvakken</meta:user-defined>
    <meta:user-defined meta:name="DCTERMS.W3CDTF/DCTERMS.available">2025-05-16</meta:user-defined>
    <meta:user-defined meta:name="DCTERMS.W3CDTF/OVERHEIDop.jaargang">2025</meta:user-defined>
    <meta:user-defined meta:name="OVERHEIDop.publicationIssue">205390</meta:user-defined>
    <meta:user-defined meta:name="OVERHEIDop.GmbID/DC.identifier">gmb-2025-205390</meta:user-defined>
    <meta:user-defined meta:name="OVERHEIDop.versieInformatie"/>
  </office:meta>
</office:document-meta>
</file>