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verzoek maatwerkvoorschrift, Brouwersgracht 125, 3901TK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eeft de gemeente een verzoek ontvangen voor het vaststellen van een maatwerkvoorschrift voor het adres Brouwersgracht 125, 3901TK Veenendaal. Het gaat om een maatwerkvoorschrift voor het niet-industrieel bereiden van voedingsmiddelen. </text:p>
            <text:p text:style-name="common-al">De gemeente heeft op 8 mei 2025 besloten om de beslistermijn van het verzoek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het verzoek om een maatwerkvoorschrift ontvangen op 8 april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068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538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8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8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5-106885</meta:user-defined>
    <dc:language>nl</dc:language>
    <meta:user-defined meta:name="OVERHEIDop.locatietype/OVERHEIDop.gebiedsmarkering">Punt</meta:user-defined>
    <meta:user-defined meta:name="DC.title">Kennisgeving verlenging beslistermijn voor verzoek maatwerkvoorschrift, Brouwersgracht 125, 3901TK Veenendaa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87</meta:user-defined>
    <meta:user-defined meta:name="OVERHEIDop.GmbID/DC.identifier">gmb-2025-205387</meta:user-defined>
    <meta:user-defined meta:name="OVERHEIDop.versieInformatie"/>
  </office:meta>
</office:document-meta>
</file>