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sschop Callierstraat 32 2014XH Haarlem, 0392-2025-0040040, het realiseren van een dakkapel aan de voorzijde, het dichtzetten van een balkon en realiseren van een uitbouw met een dakterras aan de achterzijde, verzonden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3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0040</meta:user-defined>
    <meta:user-defined meta:name="DCTERMS.abstract">het realiseren van een dakkapel aan de voorzijde, het dichtzetten van een balkon en realiseren van een uitbouw met e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sschop Callierstraat 32 2014XH Haarlem, 0392-2025-0040040, het realiseren van een dakkapel aan de voorzijde, het dichtzetten van een balkon en realiseren van een uitbouw met een dakterras aan de achterzijde, verzonden 08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86</meta:user-defined>
    <meta:user-defined meta:name="OVERHEIDop.GmbID/DC.identifier">gmb-2025-205386</meta:user-defined>
    <meta:user-defined meta:name="OVERHEIDop.versieInformatie"/>
  </office:meta>
</office:document-meta>
</file>