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knetwerk Oosseld, 17 me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het Wijknetwerk Oosseld voor de Lentemarkt Oosseld op zaterdag 17 mei 2025 van 13.00 tot 16.00 uur op het Zonneplein in Doetinchem. Op zaterdag 17 mei 2025 wordt tussen 12.15 en 17.00 uur de Denneweg afgesloten ter hoogte van de parkeerplaats tot aan de laatste bloembak ter hoogte van De Zonneboom. De parkeerplaats voor de Zonneboom wordt vrijdagavond 16 mei 2025 na 21.00 uur afgesloten. Dit wordt door middel van een bord ter plaatse die dag aangekondigd. De parkeerplaats wordt op zaterdag 17 mei 2025 zo spoedig mogelijk na het evenement weer vrijgegeven.</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538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8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8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789108/1944368</meta:user-defined>
    <dc:language>nl</dc:language>
    <meta:user-defined meta:name="OVERHEIDop.locatietype/OVERHEIDop.gebiedsmarkering">Weg</meta:user-defined>
    <meta:user-defined meta:name="DC.title">Wijknetwerk Oosseld, 17 mei 2025, vergunning verleend.</meta:user-defined>
    <meta:user-defined meta:name="DCTERMS.W3CDTF/DCTERMS.available">2025-05-12</meta:user-defined>
    <meta:user-defined meta:name="DCTERMS.W3CDTF/OVERHEIDop.jaargang">2025</meta:user-defined>
    <meta:user-defined meta:name="OVERHEIDop.publicationIssue">205385</meta:user-defined>
    <meta:user-defined meta:name="OVERHEIDop.GmbID/DC.identifier">gmb-2025-205385</meta:user-defined>
    <meta:user-defined meta:name="OVERHEIDop.versieInformatie"/>
  </office:meta>
</office:document-meta>
</file>