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077, Slag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077 </text:p>
            <text:p text:style-name="common-al"> Omschrijving: bouwen 86 appartementen Gildebuurt Eindhov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lagerstraat ongenummerd  </text:p>
              </text:list-item>
            </text:list>
            <text:p text:style-name="common-al"> Soort aanvraag: Aanlegactiviteit (weg), Binnenplanse omgevingsplanactiviteit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77</meta:user-defined>
    <meta:user-defined meta:name="DCTERMS.abstract">bouwen 86 appartementen Gildebuurt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077, Slagerstraat ongenummer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382</meta:user-defined>
    <meta:user-defined meta:name="OVERHEIDop.GmbID/DC.identifier">gmb-2025-205382</meta:user-defined>
    <meta:user-defined meta:name="OVERHEIDop.versieInformatie"/>
  </office:meta>
</office:document-meta>
</file>