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Intrekking Plaatsingsbesluit ondergrondse containers Willem Alexanderplei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dat het openbaar gebied in eigendom en beheer is van de gemeente Valkenswaard;</text:p>
              </text:list-item>
              <text:list-item text:style-override="id1-3-2-1-1-8-2">
                <text:number>-</text:number>
                <text:p text:style-name="al">dat op 3 februari 2025 een plaatsingsbesluit is genomen voor het plaatsen van ondergrondse containers op het Willem Alexanderplein te Valkenswaard ;</text:p>
              </text:list-item>
              <text:list-item text:style-override="id1-3-2-1-1-8-3">
                <text:number>-</text:number>
                <text:p text:style-name="al">dat een bezwaar binnen de bezwaartermijn is ingediend;</text:p>
              </text:list-item>
              <text:list-item text:style-override="id1-3-2-1-1-8-4">
                <text:number>-</text:number>
                <text:p text:style-name="al">dat de gemeente op basis van de inhoud van het bezwaar en in afstemming met de VVe een heroverweging maakt over de locatie waar de ondergrondse restafval en oud papier en karton container geplaatst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intrekken van eerder genomen plaatsingsbesluit van 3 februari 2025 tot het plaatsen van ondergrondse containers op het Willem Alexanderplein te Valkenswaard.</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al">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3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Intrekking Plaatsingsbesluit ondergrondse containers Willem Alexanderplein</meta:user-defined>
    <meta:user-defined meta:name="DCTERMS.W3CDTF/DCTERMS.available">2025-05-15</meta:user-defined>
    <meta:user-defined meta:name="DCTERMS.W3CDTF/OVERHEIDop.jaargang">2025</meta:user-defined>
    <meta:user-defined meta:name="OVERHEIDop.publicationIssue">205381</meta:user-defined>
    <meta:user-defined meta:name="OVERHEIDop.GmbID/DC.identifier">gmb-2025-205381</meta:user-defined>
    <meta:user-defined meta:name="OVERHEIDop.versieInformatie"/>
  </office:meta>
</office:document-meta>
</file>