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wijzigen van gebruik en interne verbouwwerkzaamheden van woning en zaalruimte van Pauluskerk t.b.v. opvang Oekraïense vluchtelingen, waarbij het gebruik niet voldoet aan bestemmingsomschrijving en leidt niet tot aantasting van van gemeentelijke monument, Westdorplaan 122 8101BJ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5</text:p>
            <text:p text:style-name="common-al">
            <text:span text:style-name="nadrukvet">Locatie:</text:span> Westdorplaan 122 8101BJ Raalte</text:p>
            <text:p text:style-name="common-al">
            <text:span text:style-name="nadrukvet">Zaakomschrijving:</text:span> het tijdelijk wijzigen van gebruik en interne verbouwwerkzaamheden van woning en zaalruimte van Pauluskerk t.b.v. opvang Oekraïense vluchtelingen, waarbij het gebruik niet voldoet aan bestemmingsomschrijving en leidt niet tot aantasting van van gemeentelijke monument.</text:p>
            <text:p text:style-name="common-al">
            <text:span text:style-name="nadrukvet">Zaaknummer:</text:span> 0177ESUITE1763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763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76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537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7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7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76372025</meta:user-defined>
    <meta:user-defined meta:name="DCTERMS.abstract">het tijdelijk wijzigen van gebruik en interne verbouwwerkzaamheden van woning en zaalruimte van Pauluskerk t.b.v. opvang Oekraïense vluchtel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tijdelijk wijzigen van gebruik en interne verbouwwerkzaamheden van woning en zaalruimte van Pauluskerk t.b.v. opvang Oekraïense vluchtelingen, waarbij het gebruik niet voldoet aan bestemmingsomschrijving en leidt niet tot aantasting van van gemeentelijke monument, Westdorplaan 122 8101BJ Raalte</meta:user-defined>
    <meta:user-defined meta:name="DCTERMS.W3CDTF/DCTERMS.available">2025-05-12</meta:user-defined>
    <meta:user-defined meta:name="DCTERMS.W3CDTF/OVERHEIDop.jaargang">2025</meta:user-defined>
    <meta:user-defined meta:name="OVERHEIDop.publicationIssue">205371</meta:user-defined>
    <meta:user-defined meta:name="OVERHEIDop.GmbID/DC.identifier">gmb-2025-205371</meta:user-defined>
    <meta:user-defined meta:name="OVERHEIDop.versieInformatie"/>
  </office:meta>
</office:document-meta>
</file>