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Move The City van 4 tot en met 6 juli 2025, Grote Dam 6, 1483 B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Rijp<text:span text:style-name="nadrukvet">; </text:span>het organiseren van Move The City van 4 tot en met 6 juli 2025</text:p>
            <text:p text:style-name="common-al">
            
          </text:p>
            <text:p text:style-name="common-al">Datum ontvangst: 28-03-2025</text:p>
            <text:p text:style-name="common-al">Zaaknummer: 0000109930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37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9309</meta:user-defined>
    <meta:user-defined meta:name="DCTERMS.abstract">het organiseren van Move the City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Move The City van 4 tot en met 6 juli 2025, Grote Dam 6, 1483 BK De Rijp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70</meta:user-defined>
    <meta:user-defined meta:name="OVERHEIDop.GmbID/DC.identifier">gmb-2025-205370</meta:user-defined>
    <meta:user-defined meta:name="OVERHEIDop.versieInformatie"/>
  </office:meta>
</office:document-meta>
</file>