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2C 3762DL Soest,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Op 27-04-2025 heeft de gemeente een aanvraag ontvangen voor een omgevingsvergunning voor het plaatsen dakkapel voorzijde op locatie Eikenhorstweg 2C 3762DL Soest.</text:p>
            <text:p text:style-name="common-al">De aanvraag is geregistreerd onder zaaknummer 11834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3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80</meta:user-defined>
    <meta:user-defined meta:name="DCTERMS.abstract">plaats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horstweg 2C 3762DL Soest, plaatsen dakkapel voorzijde</meta:user-defined>
    <meta:user-defined meta:name="DCTERMS.W3CDTF/DCTERMS.available">2025-05-12</meta:user-defined>
    <meta:user-defined meta:name="DCTERMS.W3CDTF/OVERHEIDop.jaargang">2025</meta:user-defined>
    <meta:user-defined meta:name="OVERHEIDop.publicationIssue">205369</meta:user-defined>
    <meta:user-defined meta:name="OVERHEIDop.GmbID/DC.identifier">gmb-2025-205369</meta:user-defined>
    <meta:user-defined meta:name="OVERHEIDop.versieInformatie"/>
  </office:meta>
</office:document-meta>
</file>