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21 101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en veranderen van ramen in de voorgevel van het gebouw</text:p>
            <text:p text:style-name="common-al">Zaakadres: Nieuwe Looiersstraat 21, 1017VA Amsterdam</text:p>
            <text:p text:style-name="common-al">Datum ontvangst: 10-03-2025</text:p>
            <text:p text:style-name="common-al">Zaaknummer: Z2025-010411</text:p>
            <text:p text:style-name="common-al">DSO-nummer: 20250310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11</meta:user-defined>
    <meta:user-defined meta:name="DCTERMS.abstract">vernieuwen en veranderen van ramen in de voorgevel van het 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ooiersstraat 21 1017VA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67</meta:user-defined>
    <meta:user-defined meta:name="OVERHEIDop.GmbID/DC.identifier">gmb-2025-205367</meta:user-defined>
    <meta:user-defined meta:name="OVERHEIDop.versieInformatie"/>
  </office:meta>
</office:document-meta>
</file>