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967, St Odulphusstraat 11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967 </text:p>
            <text:p text:style-name="common-al"> Omschrijving: vervangen van de kozijnen en het glas in de erker (terugbrengen in de oude staat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Odulphusstraat 11 5614A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67</meta:user-defined>
    <meta:user-defined meta:name="DCTERMS.abstract">vervangen van de kozijnen en het glas in de erker (terugbrengen in de oude st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967, St Odulphusstraat 11 5614AN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63</meta:user-defined>
    <meta:user-defined meta:name="OVERHEIDop.GmbID/DC.identifier">gmb-2025-205363</meta:user-defined>
    <meta:user-defined meta:name="OVERHEIDop.versieInformatie"/>
  </office:meta>
</office:document-meta>
</file>