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muurdoorbraak naar de aanbouw, Koninginneweg 50, 3331C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muurdoorbraak naar de aanbouw op locatie Koninginneweg 50, 3331C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333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5 mei 2025 en neemt daarover waarschijnlijk 30 jun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0536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6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6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3</meta:user-defined>
    <meta:user-defined meta:name="DCTERMS.abstract">Betreft: Aanvraag op locatie Koninginneweg 50, 3331CE Zwijndrecht</meta:user-defined>
    <dc:language>nl</dc:language>
    <meta:user-defined meta:name="OVERHEIDop.locatietype/OVERHEIDop.gebiedsmarkering">Vlak</meta:user-defined>
    <meta:user-defined meta:name="DC.title">Aanvraag vergunning voor het realiseren van een muurdoorbraak naar de aanbouw, Koninginneweg 50, 3331CE Zwijndrech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361</meta:user-defined>
    <meta:user-defined meta:name="OVERHEIDop.GmbID/DC.identifier">gmb-2025-205361</meta:user-defined>
    <meta:user-defined meta:name="OVERHEIDop.versieInformatie"/>
  </office:meta>
</office:document-meta>
</file>