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het plaatsen van een autolaadkraan op maandag 19 mei 2025, Boswinde 38 in Heiloo, verzenddatum 8 mei 2025 (Z2025-000028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536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6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6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876</meta:user-defined>
    <meta:user-defined meta:name="DCTERMS.abstract">het plaatsen van een autolaadkraan Boswinde 38 HeilooBoswinde 38, 1852XH Heiloo, verzenddatum 8 mei 2025 (Z2025-00002876)</meta:user-defined>
    <dc:language>nl</dc:language>
    <meta:user-defined meta:name="OVERHEIDop.locatietype/OVERHEIDop.gebiedsmarkering">Punt</meta:user-defined>
    <meta:user-defined meta:name="DC.title">Gemeente Heiloo, verleende vergunning het plaatsen van een autolaadkraan op maandag 19 mei 2025, Boswinde 38 in Heiloo, verzenddatum 8 mei 2025 (Z2025-00002876)</meta:user-defined>
    <meta:user-defined meta:name="DCTERMS.W3CDTF/DCTERMS.available">2025-05-12</meta:user-defined>
    <meta:user-defined meta:name="DCTERMS.W3CDTF/OVERHEIDop.jaargang">2025</meta:user-defined>
    <meta:user-defined meta:name="OVERHEIDop.publicationIssue">205360</meta:user-defined>
    <meta:user-defined meta:name="OVERHEIDop.GmbID/DC.identifier">gmb-2025-205360</meta:user-defined>
    <meta:user-defined meta:name="OVERHEIDop.versieInformatie"/>
  </office:meta>
</office:document-meta>
</file>