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ndelen met gevolgen voor beschermde monumenten aan Grote Kerk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rote Kerkstraat 4, </text:span>handelen met gevolgen voor beschermde monumenten * 23 december 2024, ODR231646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3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464</meta:user-defined>
    <dc:language>nl</dc:language>
    <meta:user-defined meta:name="OVERHEIDop.locatietype/OVERHEIDop.gebiedsmarkering">Adres</meta:user-defined>
    <meta:user-defined meta:name="DC.title">Toestemming voor het handelen met gevolgen voor beschermde monumenten aan Grote Kerkstraat 4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36</meta:user-defined>
    <meta:user-defined meta:name="OVERHEIDop.GmbID/DC.identifier">gmb-2025-20536</meta:user-defined>
    <meta:user-defined meta:name="OVERHEIDop.versieInformatie"/>
  </office:meta>
</office:document-meta>
</file>