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het plaatsen van een autolaadkraan op woensdag 14 mei 2025 , Boekenstein 63 in Heiloo, verzenddatum 8 mei 2025 (Z2025-00002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535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5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5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769</meta:user-defined>
    <meta:user-defined meta:name="DCTERMS.abstract">het plaatsen van een autolaadkraan Boekenstein 63 HeilooBoekenstein 63, 1852WT Heiloo, verzenddatum 8 mei 2025 (Z2025-00002769)</meta:user-defined>
    <dc:language>nl</dc:language>
    <meta:user-defined meta:name="OVERHEIDop.locatietype/OVERHEIDop.gebiedsmarkering">Punt</meta:user-defined>
    <meta:user-defined meta:name="DC.title">Gemeente Heiloo, verleende vergunning het plaatsen van een autolaadkraan op woensdag 14 mei 2025 , Boekenstein 63 in Heiloo, verzenddatum 8 mei 2025 (Z2025-00002769)</meta:user-defined>
    <meta:user-defined meta:name="DCTERMS.W3CDTF/DCTERMS.available">2025-05-12</meta:user-defined>
    <meta:user-defined meta:name="DCTERMS.W3CDTF/OVERHEIDop.jaargang">2025</meta:user-defined>
    <meta:user-defined meta:name="OVERHEIDop.publicationIssue">205358</meta:user-defined>
    <meta:user-defined meta:name="OVERHEIDop.GmbID/DC.identifier">gmb-2025-205358</meta:user-defined>
    <meta:user-defined meta:name="OVERHEIDop.versieInformatie"/>
  </office:meta>
</office:document-meta>
</file>