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zenstraat 34 t/m 72 en 45 t/m 61, Geraniumstraat 41 t/m 47 en 42 t/m 48, P.M. Hackstraat 35 t/m 39 te Westerhaar-Vriezenveensewijk, renoveren en verduurzamen van 40 woningen, verzonden op 08-05-2025, zaaknummer TR-Z2025-00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ozenstraat 34 t/m 72 en 45 t/m 61, Geraniumstraat 41 t/m 47 en 42 t/m 48, P.M. Hackstraat 35 t/m 39 te Westerhaar-Vriezenveensewijk</text:p>
            <text:p text:style-name="common-al">
            <text:span text:style-name="nadrukvet">Project:</text:span> renoveren en verduurzamen van 40 woningen</text:p>
            <text:p text:style-name="common-al">
            <text:span text:style-name="nadrukvet">Ingekomen:</text:span> 04-03-2025</text:p>
            <text:p text:style-name="common-al">
            <text:span text:style-name="nadrukvet">Verzonden: </text:span>08-05-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3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43</meta:user-defined>
    <meta:user-defined meta:name="DCTERMS.abstract">renoveren en verduurzamen van 40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Rozenstraat 34 t/m 72 en 45 t/m 61, Geraniumstraat 41 t/m 47 en 42 t/m 48, P.M. Hackstraat 35 t/m 39 te Westerhaar-Vriezenveensewijk, renoveren en verduurzamen van 40 woningen, verzonden op 08-05-2025, zaaknummer TR-Z2025-000343.</meta:user-defined>
    <meta:user-defined meta:name="DCTERMS.W3CDTF/DCTERMS.available">2025-05-21</meta:user-defined>
    <meta:user-defined meta:name="DCTERMS.W3CDTF/OVERHEIDop.jaargang">2025</meta:user-defined>
    <meta:user-defined meta:name="OVERHEIDop.publicationIssue">205356</meta:user-defined>
    <meta:user-defined meta:name="OVERHEIDop.GmbID/DC.identifier">gmb-2025-205356</meta:user-defined>
    <meta:user-defined meta:name="OVERHEIDop.versieInformatie"/>
  </office:meta>
</office:document-meta>
</file>